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line-height="200%">
        <style:tab-stops>
          <style:tab-stop style:type="left" style:position="0.8333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line-height="200%"/>
    </style:style>
    <style:style style:name="T5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T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" style:parent-style-name="Standard" style:family="paragraph">
      <style:paragraph-properties fo:margin-bottom="0in" fo:line-height="200%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.0784in" fo:line-height="200%">
        <style:tab-stops>
          <style:tab-stop style:type="left" style:position="0.8333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" style:parent-style-name="Standard" style:family="paragraph">
      <style:paragraph-properties fo:margin-bottom="0.0784in" fo:line-height="200%">
        <style:tab-stops>
          <style:tab-stop style:type="left" style:position="0.8333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margin-bottom="0.0784in" fo:line-height="200%">
        <style:tab-stops>
          <style:tab-stop style:type="left" style:position="0.8333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margin-bottom="0in" fo:line-height="200%">
        <style:tab-stops>
          <style:tab-stop style:type="left" style:position="0.8333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de" style:country-asian="DE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de" style:country-asian="DE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7pt" style:font-size-asian="7pt" style:font-size-complex="7pt" style:language-asian="de" style:country-asian="DE"/>
    </style:style>
    <style:style style:name="T2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de" style:country-asian="DE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de" style:country-asian="DE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de" style:country-asian="DE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de" style:country-asian="DE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2" style:parent-style-name="Standard" style:family="paragraph">
      <style:paragraph-properties fo:margin-bottom="0in" fo:line-height="15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3" style:parent-style-name="Standard" style:family="paragraph">
      <style:paragraph-properties fo:margin-bottom="0in" fo:line-height="15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4" style:parent-style-name="Standard" style:family="paragraph">
      <style:paragraph-properties fo:margin-bottom="0in" fo:line-height="15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5" style:parent-style-name="Standard" style:family="paragraph">
      <style:paragraph-properties fo:margin-bottom="0in" fo:line-height="150%">
        <style:tab-stops>
          <style:tab-stop style:type="left" style:position="0.8333in"/>
          <style:tab-stop style:type="left" style:position="2.3472in"/>
          <style:tab-stop style:type="left" style:position="2.75in"/>
          <style:tab-stop style:type="left" style:position="3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0" style:parent-style-name="Standard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1" style:parent-style-name="Standard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2" style:parent-style-name="Standard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3" style:parent-style-name="Standard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4" style:parent-style-name="Standard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Vereinbarung zur Teilnahme an einem Rückbildungsgymnastikkurs</text:p>
      <text:p text:style-name="P2"/>
      <text:p text:style-name="P3">O gesetzlich versichert<text:tab/>O privat versichert</text:p>
      <text:p text:style-name="P4"><text:span text:style-name="T5">Zwischen<text:s/></text:span><text:span text:style-name="T6">Hebammenpraxis Witten</text:span><text:span text:style-name="T7"><text:s/>und</text:span></text:p>
      <text:p text:style-name="P8"/>
      <text:p text:style-name="P9">Name<text:s/><text:tab/>_____________________<text:tab/>Vorname<text:s/><text:tab/>_____________________</text:p>
      <text:p text:style-name="P10">Straße<text:s/><text:tab/>_____________________<text:tab/>PLZ/Ort<text:s/><text:tab/>_____________________</text:p>
      <text:p text:style-name="P11">Telefon<text:s/><text:tab/>_____________________<text:tab/>Geb.Datum<text:tab/>_____________________ <text:s text:c="5"/></text:p>
      <text:p text:style-name="P12"><text:s text:c="8"/></text:p>
      <text:p text:style-name="P13">Krankenkasse/-versicherung<text:s/><text:tab/><text:tab/>_____________________</text:p>
      <text:p text:style-name="P14">(AOK, DAK, TK, debeka, DKV, …)</text:p>
      <text:p text:style-name="P15"/>
      <text:p text:style-name="P16"><text:span text:style-name="T17">Versicherung</text:span><text:span text:style-name="T18"><text:s/></text:span><text:span text:style-name="T19">(9-stellig)</text:span><text:span text:style-name="T20"><text:s/></text:span><text:span text:style-name="T21"><text:tab/></text:span><text:span text:style-name="T22"><text:tab/>_____________________</text:span></text:p>
      <text:p text:style-name="P23">unten links auf der Karte</text:p>
      <text:p text:style-name="P24"><text:tab/></text:p>
      <text:p text:style-name="P25">Versichertennummer<text:s/><text:tab/><text:tab/>_____________________</text:p>
      <text:p text:style-name="P26">unten mittig auf der Karte</text:p>
      <text:p text:style-name="P27"/>
      <text:p text:style-name="P28">Name des Kindes <text:s text:c="2"/><text:tab/><text:tab/>_____________________</text:p>
      <text:p text:style-name="P29"/>
      <text:p text:style-name="P30">Geb.Datum Kind<text:s/><text:tab/><text:tab/>_____________________</text:p>
      <text:p text:style-name="P31"/>
      <text:p text:style-name="P32">Kurs. Nr _____________ <text:s text:c="2"/><text:tab/><text:tab/>Datum<text:s/>_______________<text:tab/></text:p>
      <text:p text:style-name="P33"><text:tab/><text:tab/></text:p>
      <text:p text:style-name="P34">RB Di <text:s text:c="4"/>a) O 9:30 – 11:00 Uhr <text:s text:c="6"/>b) O 11:15 – 12. 45 Uhr <text:s text:c="5"/>c) O 13:00 – 14:30 Uhr</text:p>
      <text:p text:style-name="P35">RB Do <text:s text:c="3"/>a) O 9:30 – 11:00 Uhr <text:s text:c="6"/>b) O 11:15 – 12. 45 Uhr <text:s text:c="5"/>c) O 13:00 – 14:30 Uhr</text:p>
      <text:p text:style-name="P36"/>
      <text:p text:style-name="P37">Ort: Hebammenpraxis Witten, Stockumer Str. 1, Witten-Annen</text:p>
      <text:p text:style-name="P38"/>
      <text:p text:style-name="P39"/>
      <text:list text:style-name="LFO1" text:continue-numbering="true">
        <text:list-item>
          <text:p text:style-name="P40">Maximal 10 Stunden (600 Minuten) werden von den gesetzlichen Krankenkassen übernommen.</text:p>
        </text:list-item>
        <text:list-item>
          <text:p text:style-name="P41">Die einzelnen Kursstunden bauen aufeinander auf, neue Teilnehmer/innen können daher nicht in einen laufenden Kurs aufgenommen werden. Versäumt die Kursteilnehmerin<text:s/>einzelne Stunden, behält die Hebamme ihren Gebührenanspruch unabhängig davon, aus welchen Gründen die Kursteilnehmerin nicht teilgenommen hat. Die Vergütung richtet sich nach der jeweils geltenden Vergütungsvereinbarung der Hebammen nach § 134 a SGB V.</text:p>
        </text:list-item>
        <text:list-item>
          <text:p text:style-name="P42">Kursstunden, die in Anspruch genommen wurden, rechnet die Hebamme direkt mit der gesetzlichen Krankenkasse ab. Versäumte Kursstunden werden von der Kursteilnehmerin selbst getragen und ihr privat in Rechnung gestellt (12 € pro versäumten Tag). Es gilt die Privatgebührenordnung des Bundeslandes NRW.</text:p>
        </text:list-item>
        <text:list-item>
          <text:p text:style-name="P43">Der Hebamme wird das Recht eingeräumt, einzelne Kursstunden bei Bedarf kurzfristig zu verlegen ggf. abzusagen.</text:p>
        </text:list-item>
        <text:list-item>
          <text:p text:style-name="P44">Bis zu drei Wochen vor Kursbeginn kann von der Anmeldung schriftlich zurückgetreten werden, ansonsten ist die volle Kursgebühr zu entrichten.</text:p>
        </text:list-item>
      </text:list>
      <text:p text:style-name="P45"/>
      <text:p text:style-name="P46"/>
      <text:p text:style-name="P47"/>
      <text:p text:style-name="P48"/>
      <text:p text:style-name="P49">__________<text:s/><text:tab/>______________________ <text:s text:c="4"/><text:tab/>___________________</text:p>
      <text:p text:style-name="P50"/>
      <text:p text:style-name="P51">Datum<text:tab/><text:tab/>Unterschrift der Hebamme<text:tab/>Unterschrift der Kursteilnehmerin</text:p>
      <text:p text:style-name="P52"/>
      <text:p text:style-name="P53"/>
      <text:p text:style-name="P54"/>
      <text:p text:style-name="P55">Als Hinterlegung für versäumte Stunden, erhält die Hebamme <text:s/>€50 Kaution.</text:p>
      <text:p text:style-name="P56"/>
      <text:p text:style-name="P57"><text:span text:style-name="T58">Diese €50<text:s/></text:span><text:span text:style-name="T59">bitte zur ersten Stunde in bar mitbring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mmpernelle</meta:initial-creator>
    <dc:creator>Ae3091</dc:creator>
    <meta:creation-date>2019-07-07T14:38:00Z</meta:creation-date>
    <dc:date>2019-07-07T14:39:00Z</dc:date>
    <meta:print-date>2018-10-02T13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263" meta:row-count="16" meta:non-whitespace-character-count="1957"/>
  </office:meta>
</office:document-meta>
</file>